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s惡.., 新細明體" svg:font-family="標楷體s惡.., 新細明體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1.8784in" style:use-optimal-column-width="false"/>
    </style:style>
    <style:style style:name="TableColumn6" style:family="table-column">
      <style:table-column-properties style:column-width="4.627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3993in" style:use-optimal-column-width="false"/>
    </style:style>
    <style:style style:name="Table3" style:family="table">
      <style:table-properties style:width="10.4555in" fo:margin-left="-0.4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letter-spacing="-0.0069i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" style:parent-style-name="清單段落" style:family="paragraph"/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清單段落" style:family="paragraph"/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/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ableCell105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106" style:parent-style-name="清單段落" style:family="paragraph"/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/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135" style:parent-style-name="清單段落" style:family="paragraph"/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清單段落" style:family="paragraph"/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標楷體" fo:letter-spacing="-0.0069in" fo:font-size="13pt" style:font-size-asian="13pt" style:font-size-complex="13pt"/>
    </style:style>
    <style:style style:name="P141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森林學系博士班學生畢業流程說明（111.09.13更新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程序</text:p>
          </table:table-cell>
          <table:table-cell table:style-name="TableCell12">
            <text:p text:style-name="P13">申請時間</text:p>
          </table:table-cell>
          <table:table-cell table:style-name="TableCell14">
            <text:p text:style-name="P15">申請表件</text:p>
          </table:table-cell>
          <table:table-cell table:style-name="TableCell16">
            <text:p text:style-name="Standard"><text:span text:style-name="T17">應檢附資料</text:span></text:p>
          </table:table-cell>
          <table:table-cell table:style-name="TableCell18">
            <text:p text:style-name="P19">相關辦法</text:p>
          </table:table-cell>
        </table:table-row>
        <table:table-row table:style-name="TableRow20">
          <table:table-cell table:style-name="TableCell21">
            <text:p text:style-name="Standard"><text:span text:style-name="T22">（一）</text:span></text:p>
            <text:p text:style-name="P23">基本學科筆試</text:p>
          </table:table-cell>
          <table:table-cell table:style-name="TableCell24">
            <text:p text:style-name="Standard"><text:span text:style-name="T25">□</text:span><text:span text:style-name="T26">3</text:span><text:span text:style-name="T27">月</text:span><text:span text:style-name="T28">申請</text:span><text:span text:style-name="T29">4</text:span><text:span text:style-name="T30">月考試</text:span></text:p>
            <text:p text:style-name="Standard"><text:span text:style-name="T31">□</text:span><text:span text:style-name="T32">10</text:span><text:span text:style-name="T33">月申請</text:span><text:span text:style-name="T34">11</text:span><text:span text:style-name="T35">月考試</text:span></text:p>
          </table:table-cell>
          <table:table-cell table:style-name="TableCell36">
            <text:list text:style-name="WW8Num1" text:continue-numbering="true">
              <text:list-item>
                <text:p text:style-name="P37"><text:span text:style-name="T38">國立中興大學森林學系博士班研究生參加「基本學科」筆試申請書</text:span><text:span text:style-name="T39">（森林系網頁下載</text:span><text:span text:style-name="T40">→</text:span><text:span text:style-name="T41">法規及下載</text:span><text:span text:style-name="T42">→</text:span><text:span text:style-name="T43">表格下載）</text:span></text:p>
              </text:list-item>
            </text:list>
          </table:table-cell>
          <table:table-cell table:style-name="TableCell44">
            <text:p text:style-name="P45">無</text:p>
          </table:table-cell>
          <table:table-cell table:style-name="TableCell46">
            <text:p text:style-name="P47">國立中興大學森林學系博士學位候選人資格考核實施細則</text:p>
          </table:table-cell>
        </table:table-row>
        <table:table-row table:style-name="TableRow48">
          <table:table-cell table:style-name="TableCell49">
            <text:p text:style-name="Standard"><text:span text:style-name="T50">（二）</text:span></text:p>
            <text:p text:style-name="P51">資格考</text:p>
          </table:table-cell>
          <table:table-cell table:style-name="TableCell52">
            <text:p text:style-name="Standard"><text:span text:style-name="T53">□</text:span><text:span text:style-name="T54">7</text:span><text:span text:style-name="T55">月申請</text:span><text:span text:style-name="T56">9</text:span><text:span text:style-name="T57">月考核</text:span></text:p>
            <text:p text:style-name="Standard"><text:span text:style-name="T58">□</text:span><text:span text:style-name="T59">1</text:span><text:span text:style-name="T60">月申請</text:span><text:span text:style-name="T61">3</text:span><text:span text:style-name="T62">月考核</text:span></text:p>
            <text:p text:style-name="P63"/>
            <text:p text:style-name="Standard"><text:span text:style-name="T64">備註：需完成基本應修習學分</text:span><text:span text:style-name="T65">20</text:span><text:span text:style-name="T66">學分（不含專題</text:span><text:span text:style-name="T67">4</text:span><text:span text:style-name="T68">學分及畢業論文</text:span><text:span text:style-name="T69">12</text:span><text:span text:style-name="T70">學分）。</text:span></text:p>
          </table:table-cell>
          <table:table-cell table:style-name="TableCell71">
            <text:list text:style-name="WW8Num6" text:continue-numbering="true">
              <text:list-item>
                <text:p text:style-name="P72"><text:span text:style-name="T73">國立中興大學博士班研究生參加博士候選人資格考核申請書（註冊組</text:span><text:span text:style-name="T74">→</text:span><text:span text:style-name="T75">表格下載</text:span><text:span text:style-name="T76">→</text:span><text:span text:style-name="T77">研究所</text:span><text:span text:style-name="T78">-</text:span><text:span text:style-name="T79">博士班論文考試相關表格</text:span><text:span text:style-name="T80">→F2-56</text:span><text:span text:style-name="T81">博士候選人資格考核申請書（中英文版））</text:span></text:p>
              </text:list-item>
              <text:list-item>
                <text:p text:style-name="P82"><text:span text:style-name="T83">國立中興大學森林學系博士學位候選人資格考核委員名單（森林系網頁下載</text:span><text:span text:style-name="T84">→</text:span><text:span text:style-name="T85">法規及下載</text:span><text:span text:style-name="T86">→</text:span><text:span text:style-name="T87">表格下載）（</text:span><text:span text:style-name="T88">word</text:span><text:span text:style-name="T89">檔，請</text:span><text:span text:style-name="T90">email</text:span><text:span text:style-name="T91">曾小姐</text:span><text:span text:style-name="T92">lijung@nchu.edu.tw</text:span><text:span text:style-name="T93">）</text:span></text:p>
              </text:list-item>
            </text:list>
          </table:table-cell>
          <table:table-cell table:style-name="TableCell94">
            <text:p text:style-name="P95">歷年成績單1份</text:p>
          </table:table-cell>
          <table:table-cell table:style-name="TableCell96">
            <text:p text:style-name="P97">國立中興大學森林學系博士學位候選人資格考核實施辦法</text:p>
          </table:table-cell>
        </table:table-row>
        <table:table-row table:style-name="TableRow98">
          <table:table-cell table:style-name="TableCell99">
            <text:p text:style-name="Standard"><text:span text:style-name="T100">（三）</text:span></text:p>
            <text:p text:style-name="P101">論文口試</text:p>
          </table:table-cell>
          <table:table-cell table:style-name="TableCell102">
            <text:p text:style-name="P103">於學期末口試者，約於5月及10月下旬提出申請</text:p>
            <text:p text:style-name="Standard"><text:span text:style-name="T104">備註：資格考及論文口試，可以在同一個學期辦理。</text:span></text:p>
          </table:table-cell>
          <table:table-cell table:style-name="TableCell105">
            <text:list text:style-name="WW8Num4" text:continue-numbering="true">
              <text:list-item>
                <text:p text:style-name="P106"><text:span text:style-name="T107">博士參加論文考試申請書（註冊組</text:span><text:span text:style-name="T108">→</text:span><text:span text:style-name="T109">表格下載</text:span><text:span text:style-name="T110">/</text:span><text:span text:style-name="T111">研究所</text:span><text:span text:style-name="T112">-</text:span><text:span text:style-name="T113">博士班論文考試相關表格</text:span><text:span text:style-name="T114">→F2-52</text:span><text:span text:style-name="T115">博士參加論文考試申請書（中英文版））（</text:span><text:span text:style-name="T116">word</text:span><text:span text:style-name="T117">檔，請</text:span><text:span text:style-name="T118">email</text:span><text:span text:style-name="T119">曾小姐）</text:span></text:p>
              </text:list-item>
              <text:list-item>
                <text:p text:style-name="P120"><text:span text:style-name="T121">博士學位考試及考試委員名冊（註冊組</text:span><text:span text:style-name="T122">/</text:span><text:span text:style-name="T123">表格下載</text:span><text:span text:style-name="T124">/</text:span><text:span text:style-name="T125">研究所</text:span><text:span text:style-name="T126">-</text:span><text:span text:style-name="T127">博士班論文考試相關表格</text:span><text:span text:style-name="T128">→F2-53</text:span><text:span text:style-name="T129">博士學位考試及考試委員名冊）（</text:span><text:span text:style-name="T130">word</text:span><text:span text:style-name="T131">檔，請</text:span><text:span text:style-name="T132">email</text:span><text:span text:style-name="T133">曾小姐）</text:span></text:p>
              </text:list-item>
            </text:list>
          </table:table-cell>
          <table:table-cell table:style-name="TableCell134">
            <text:list text:style-name="WW8Num10" text:continue-numbering="true">
              <text:list-item>
                <text:p text:style-name="P135"><text:span text:style-name="T136">需符合入學年度之畢業條件明細表</text:span></text:p>
              </text:list-item>
              <text:list-item>
                <text:p text:style-name="P137"><text:span text:style-name="T138">檢附英檢及論文發表證明</text:span></text:p>
              </text:list-item>
            </text:list>
          </table:table-cell>
          <table:table-cell table:style-name="TableCell139">
            <text:p text:style-name="P140">國立中興大學博士班學位考試細則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s惡.., 新細明體" svg:font-family="標楷體s惡.., 新細明體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text-align="justify" fo:line-height="0.3472in"/>
      <style:text-properties style:font-name="Arial" style:font-name-asian="華康中圓體" style:font-weight-complex="bold" fo:letter-spacing="-0.0069in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s惡.., 新細明體" style:font-name-asian="標楷體s惡.., 新細明體" style:font-name-complex="標楷體s惡.., 新細明體" fo:color="#000000" style:language-asian="zh" style:country-asian="TW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標楷體" style:font-name-complex="Calibri" fo:color="#000000" fo:font-size="12pt" style:font-size-asian="12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Calibri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標楷體" style:font-name-complex="Calibri" fo:color="#000000" fo:font-size="12pt" style:font-size-asian="12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標題2字元" style:display-name="標題 2 字元" style:family="text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Calibri" style:font-name-complex="Calibri" fo:color="#000000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標楷體" style:font-name-complex="Calibri" fo:color="#000000" fo:font-size="12pt" style:font-size-asian="12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Calibri" style:font-name-complex="Calibri" fo:color="#000000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Calibri" style:font-name-asian="標楷體" style:font-name-complex="Calibri" fo:color="#000000" fo:font-size="12pt" style:font-size-asian="12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07/29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NCHU</dc:creator>
    <meta:creation-date>2022-09-13T02:59:00Z</meta:creation-date>
    <dc:date>2022-09-13T02:59:00Z</dc:date>
    <meta:print-date>2015-01-27T1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